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language="en" fo:country="US"/>
    </style:style>
    <style:style style:name="P2" style:parent-style-name="Normaali" style:family="paragraph">
      <style:text-properties fo:language="en" fo:country="US"/>
    </style:style>
    <style:style style:name="P3" style:parent-style-name="Normaali" style:family="paragraph">
      <style:text-properties fo:language="en" fo:country="US"/>
    </style:style>
    <style:style style:name="P4" style:parent-style-name="Normaali" style:family="paragraph">
      <style:text-properties fo:language="en" fo:country="US"/>
    </style:style>
    <style:style style:name="P5" style:parent-style-name="Normaali" style:family="paragraph">
      <style:text-properties fo:language="en" fo:country="US"/>
    </style:style>
    <style:style style:name="P6" style:parent-style-name="Normaali" style:family="paragraph">
      <style:text-properties fo:language="en" fo:country="US"/>
    </style:style>
    <style:style style:name="P7" style:parent-style-name="Normaali" style:family="paragraph">
      <style:text-properties fo:language="en" fo:country="US"/>
    </style:style>
    <style:style style:name="P8" style:parent-style-name="Normaali" style:family="paragraph">
      <style:text-properties fo:language="en" fo:country="US"/>
    </style:style>
    <style:style style:name="P9" style:parent-style-name="Normaali" style:family="paragraph">
      <style:text-properties fo:language="en" fo:country="US"/>
    </style:style>
    <style:style style:name="P10" style:parent-style-name="Normaali" style:family="paragraph">
      <style:text-properties fo:language="en" fo:country="US"/>
    </style:style>
    <style:style style:name="P11" style:parent-style-name="Normaali" style:family="paragraph">
      <style:text-properties fo:language="en" fo:country="US"/>
    </style:style>
    <style:style style:name="P12" style:parent-style-name="Normaali" style:family="paragraph">
      <style:text-properties fo:language="en" fo:country="US"/>
    </style:style>
    <style:style style:name="P13" style:parent-style-name="Normaali" style:family="paragraph">
      <style:text-properties fo:language="en" fo:country="US"/>
    </style:style>
    <style:style style:name="P14" style:parent-style-name="Normaali" style:family="paragraph">
      <style:text-properties fo:language="en" fo:country="US"/>
    </style:style>
    <style:style style:name="P15" style:parent-style-name="Normaali" style:family="paragraph">
      <style:text-properties fo:language="en" fo:country="US"/>
    </style:style>
    <style:style style:name="P16" style:parent-style-name="Normaali" style:family="paragraph">
      <style:text-properties fo:language="en" fo:country="US"/>
    </style:style>
    <style:style style:name="P17" style:parent-style-name="Normaali" style:family="paragraph">
      <style:text-properties fo:language="en" fo:country="US"/>
    </style:style>
    <style:style style:name="P18" style:parent-style-name="Normaali" style:family="paragraph">
      <style:text-properties fo:language="en" fo:country="US"/>
    </style:style>
    <style:style style:name="P19" style:parent-style-name="Normaali" style:family="paragraph">
      <style:text-properties fo:language="en" fo:country="US"/>
    </style:style>
    <style:style style:name="P20" style:parent-style-name="Normaali" style:family="paragraph">
      <style:text-properties fo:language="en" fo:country="US"/>
    </style:style>
    <style:style style:name="P21" style:parent-style-name="Normaali" style:family="paragraph">
      <style:text-properties fo:language="en" fo:country="US"/>
    </style:style>
    <style:style style:name="P22" style:parent-style-name="Normaali" style:family="paragraph">
      <style:text-properties fo:language="en" fo:country="US"/>
    </style:style>
    <style:style style:name="P23" style:parent-style-name="Normaali" style:family="paragraph">
      <style:text-properties fo:language="en" fo:country="US"/>
    </style:style>
    <style:style style:name="P24" style:parent-style-name="Normaali" style:family="paragraph">
      <style:text-properties fo:language="en" fo:country="US"/>
    </style:style>
    <style:style style:name="P25" style:parent-style-name="Normaali" style:family="paragraph">
      <style:text-properties fo:language="en" fo:country="US"/>
    </style:style>
    <style:style style:name="P26" style:parent-style-name="Normaali" style:family="paragraph">
      <style:text-properties fo:language="en" fo:country="US"/>
    </style:style>
  </office:automatic-styles>
  <office:body>
    <office:text text:use-soft-page-breaks="true">
      <text:p text:style-name="P1">JUDGE REPORT FROM LABRADOR SPECIALITY SHOW 27.08.2023</text:p>
      <text:p text:style-name="P2"/>
      <text:p text:style-name="P3">First of all, thank you for the invitation to judge the Labrador specialty show in Finland.</text:p>
      <text:p text:style-name="P4">Unfortunately, my co judge Rosa Augostini was not able to fulfill her judging of the<text:s/>males, so I was</text:p>
      <text:p text:style-name="P5">asked to do both sex, which I did with interest.</text:p>
      <text:p text:style-name="P6">The quality of Labradors in Finland has for many years been high. Most breeders in Europa always</text:p>
      <text:p text:style-name="P7">look to Finland when they look for males for breeding. You have had excellent breeders for many</text:p>
      <text:p text:style-name="P8">years, therefor its always exiting to judge your Labradors.</text:p>
      <text:p text:style-name="P9">There were few entered in puppy classes, but my winners were very promising puppies. They were</text:p>
      <text:p text:style-name="P10">both in good balance and had the breed points, we look for when we breed Labradors. I think it’s an</text:p>
      <text:p text:style-name="P11">important part of our successful breeding, that we rise our puppies correct, with a balance of enough</text:p>
      <text:p text:style-name="P12">food and exercise.</text:p>
      <text:p text:style-name="P13">The dogs in most classes where of excellent quality, and all the winners were of champion quality.</text:p>
      <text:p text:style-name="P14">The overall quality in all classes<text:s/>were of better quality than you see in a lot of other countries in</text:p>
      <text:p text:style-name="P15">Europe. I find some dogs with to short legs and to heavy. A Labrador is a working dog, which should</text:p>
      <text:p text:style-name="P16">be built for and able to run for many hours in the field. Most dogs had correct Labrador<text:s/>coat and tail,</text:p>
      <text:p text:style-name="P17">which is the characteristic point of the breed. I think I have no one with bad temperament, but some</text:p>
      <text:p text:style-name="P18">could have had better self-confidence.</text:p>
      <text:p text:style-name="P19">I think some could have had more ring training too, and it’s easy to spoil a good dog, with bad</text:p>
      <text:p text:style-name="P20">handling. There are two important things when showing a dog, that is to have contact with and</text:p>
      <text:p text:style-name="P21">control over the dog.</text:p>
      <text:p text:style-name="P22">My BOB and BOS were of high quality, and I like them both a lot. They represent true Labradors, with</text:p>
      <text:p text:style-name="P23">correct balance and proportions. Both had correct coats and lovely temperament.</text:p>
      <text:p text:style-name="P24">All my critics is on Koiranet, so everyone can read what I have written about each dog.</text:p>
      <text:p text:style-name="P25">Thank you to the committee and ring personal for good help during the day.</text:p>
      <text:p text:style-name="P26">Thank you for all good sportsman ship in the ring</text:p>
      <text:p text:style-name="Normaali">Sven Slettedal</text:p>
      <text:p text:style-name="Normaali"/>
      <text:p text:style-name="Normaali"><office:annotation office:name="0" xml:id="650327322"><dc:creator>Ritva-Liisa Kahlos</dc:creator><dc:date>2022-09-07T15:19:00</dc:date><text:p text:style-name="Kommentinteksti"/></office:annotation>Tuo<text:span text:style-name="Kommentinviite"><office:annotation-end office:name="0"/></text:span>marikertomus labradorien erikoisnäyttelystä 27.8.2022</text:p>
      <text:p text:style-name="Normaali"/>
      <text:p text:style-name="Normaali">Ensiksi,<text:s/>kiitokset kutsusta tulla<text:s/>arvostelemaan<text:s/>labradorien erikoisnäyttelyyn Suomeen.</text:p>
      <text:p text:style-name="Normaali">Valitettavasti Rosa Agostini ei päässyt arvostelemaan uroksia, joten minua pyydettiin arvostelemaan<text:s/>molemmat sukupuolet, mikä oli mielenkiintoista. Labradorien laatu on ollut jo vuosia korkea Suomessa. Useimmat kasvattajat Euroopassa katsovat Suomeen hankkiessaan uroksia siitokseen. Teillä on ollut vuosien ajan erinomaisia kasvattajia, siksi on aina kiinnostavaa arvostella labradorejanne.</text:p>
      <text:p text:style-name="Normaali">Pentuluokissa oli muutamia osanottajia mutta voittajat olivat erittäin lupaavia. Molemmat olivat tasapainoisia ja niistä löytyi yksityiskohtia, joita etsimme kun kasvatamme labradoreja. Ajattelen, että se on tärkeä osa<text:s/>menestykselliseen kasvatukseen, että kasvatamme pentumme oikein riittävän ravinnon ja harjoituksen tasapainossa.</text:p>
      <text:p text:style-name="Normaali">Urosten laatu useissa luokissa oli erinomainen ja kaikki voittajat olivat valiolaatua. Laatu yleensäkin kaikissa luokissa oli parempaa kuin mitä näkee useimmissa Euroopan maissa. Näin muutamia koiria, joilla oli lyhyet jalat ja jotka olivat liian raskaita. Labradori on työkoira, jonka rakenteen pitäisi mahdollistaa tuntien liikkuminen maastossa. Suurimmalla osalla oli oikeanlainen labradorin turkki ja häntä, mikä on luonteenomainen yksityiskohta rodulle. Ajattelen, että kenelläkään ei ollut huonoa luonnetta mutta muutamalla voisi olla parempi itseluottamus.</text:p>
      <text:p text:style-name="Normaali">Muutamilla voisi olla myös parempaa kehäharjoittelua, hyvä koira on helppo pilata huonolla<text:s/>esittämisellä. Koiran esittämisessä on kaksi tärkeää asiaa, yhteys ja kontrolli koiraan.</text:p>
      <text:p text:style-name="Normaali">Valitsemani ROP ja VSP olivat korkealaatuisia ja pidin niistä kovin. Ne edustavat oikeanlaisia labradoreja, joilla on oikeanlainen tasapaino ja mittasuhteet. Molemmilla on oikeanlainen turkki ja ihastuttava luonne. Kaikki arvostelut ovat Koiranetissä joten kaikki voivat lukea mitä mistäkin koirasta kirjoitin.<text:s/></text:p>
      <text:p text:style-name="Normaali">Kiitokset toimikunnalla ja kehätoimitsijoille hyvästä<text:s/>avusta päivän aikana.</text:p>
      <text:p text:style-name="Normaali">Kiitos myös kaikille kilpailijoille<text:s/>kehässä.</text:p>
      <text:p text:style-name="Normaali">Sven Sletted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Kommentinviite" style:display-name="Kommentin viite" style:family="text" style:parent-style-name="Kappaleenoletusfontti">
      <style:text-properties fo:font-size="8pt" style:font-size-asian="8pt" style:font-size-complex="8pt"/>
    </style:style>
    <style:style style:name="Kommentinteksti" style:display-name="Kommentin teksti" style:family="paragraph" style:parent-style-name="Normaali">
      <style:paragraph-properties fo:line-height="100%"/>
      <style:text-properties fo:font-size="10pt" style:font-size-asian="10pt" style:font-size-complex="10pt" fo:hyphenate="false"/>
    </style:style>
    <style:style style:name="KommentintekstiChar" style:display-name="Kommentin teksti Char" style:family="text" style:parent-style-name="Kappaleenoletusfontti">
      <style:text-properties fo:font-size="10pt" style:font-size-asian="10pt" style:font-size-complex="10pt"/>
    </style:style>
    <style:style style:name="Kommentinotsikko" style:display-name="Kommentin otsikko" style:family="paragraph" style:parent-style-name="Kommentinteksti" style:next-style-name="Kommentinteksti">
      <style:text-properties fo:font-weight="bold" style:font-weight-asian="bold" style:font-weight-complex="bold" fo:hyphenate="false"/>
    </style:style>
    <style:style style:name="KommentinotsikkoChar" style:display-name="Kommentin otsikko Char" style:family="text" style:parent-style-name="Kommentinteksti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tva-Liisa Kahlos</meta:initial-creator>
    <dc:creator>Ritva-Liisa Kahlos</dc:creator>
    <meta:creation-date>2022-09-07T12:19:00Z</meta:creation-date>
    <dc:date>2022-09-11T15:39:00Z</dc:date>
    <meta:template xlink:href="Normal" xlink:type="simple"/>
    <meta:editing-cycles>4</meta:editing-cycles>
    <meta:editing-duration>PT2280S</meta:editing-duration>
    <meta:document-statistic meta:page-count="1" meta:paragraph-count="8" meta:word-count="450" meta:character-count="4087" meta:row-count="30" meta:non-whitespace-character-count="3645"/>
  </office:meta>
</office:document-meta>
</file>